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SC" svg:font-family="'Noto Sans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4"/>
    <style:style style:name="P9" style:family="paragraph" style:parent-style-name="Text_20_body" style:list-style-name="L5">
      <style:paragraph-properties fo:margin-top="0cm" fo:margin-bottom="0cm" style:contextual-spacing="false"/>
    </style:style>
    <style:style style:name="P10" style:family="paragraph" style:parent-style-name="Text_20_body" style:list-style-name="L5"/>
    <style:style style:name="P11" style:family="paragraph" style:parent-style-name="Text_20_body" style:list-style-name="L6">
      <style:paragraph-properties fo:margin-top="0cm" fo:margin-bottom="0cm" style:contextual-spacing="false"/>
    </style:style>
    <style:style style:name="P12" style:family="paragraph" style:parent-style-name="Text_20_body" style:list-style-name="L6"/>
    <style:style style:name="P13" style:family="paragraph" style:parent-style-name="Text_20_body" style:list-style-name="L7">
      <style:paragraph-properties fo:margin-top="0cm" fo:margin-bottom="0cm" style:contextual-spacing="false"/>
    </style:style>
    <style:style style:name="P14" style:family="paragraph" style:parent-style-name="Text_20_body" style:list-style-name="L7"/>
    <style:style style:name="P15" style:family="paragraph" style:parent-style-name="Text_20_body" style:list-style-name="L8">
      <style:paragraph-properties fo:margin-top="0cm" fo:margin-bottom="0cm" style:contextual-spacing="false"/>
    </style:style>
    <style:style style:name="P16" style:family="paragraph" style:parent-style-name="Text_20_body" style:list-style-name="L8"/>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Slide 1 — PHISHING: Think Before You Click</text:span></text:p>
      <text:p text:style-name="Text_20_body">"Today we’ll talk about phishing — a common online scam. Phishing can happen through emails, texts, or social media. The goal of this lesson is to help you spot these scams and understand why it’s important to think before you click."</text:p>
      <text:p text:style-name="Text_20_body"><text:span text:style-name="Strong_20_Emphasis">Slide 2 — Lesson Goals</text:span></text:p>
      <text:p text:style-name="Text_20_body">"By the end of this lesson, you will be able to:</text:p>
      <text:list text:style-name="L1">
        <text:list-item>
          <text:p text:style-name="P1">Explain what phishing and ransomware are </text:p>
        </text:list-item>
        <text:list-item>
          <text:p text:style-name="P1">Recognize how scammers trick people </text:p>
        </text:list-item>
        <text:list-item>
          <text:p text:style-name="P1">Spot warning signs in scam messages </text:p>
        </text:list-item>
        <text:list-item>
          <text:p text:style-name="P2">Use critical thinking to stay safe online" </text:p>
        </text:list-item>
      </text:list>
      <text:p text:style-name="Text_20_body"><text:span text:style-name="Strong_20_Emphasis">Slide 3 — What Is Phishing?</text:span></text:p>
      <text:p text:style-name="Text_20_body">"Phishing is when scammers try to steal your personal information, like passwords or bank details. They often send fake emails or messages that look real. Always be careful with unexpected messages asking for information."</text:p>
      <text:p text:style-name="Text_20_body"><text:span text:style-name="Strong_20_Emphasis">Slide 4 — Types of Phishing</text:span></text:p>
      <text:p text:style-name="Text_20_body">"There are three main types:</text:p>
      <text:list text:style-name="L2">
        <text:list-item>
          <text:p text:style-name="P3"><text:span text:style-name="Strong_20_Emphasis">Email phishing</text:span>: Fake emails from companies </text:p>
        </text:list-item>
        <text:list-item>
          <text:p text:style-name="P3"><text:span text:style-name="Strong_20_Emphasis">SMS phishing</text:span>: Dangerous links in text messages </text:p>
        </text:list-item>
        <text:list-item>
          <text:p text:style-name="P4"><text:span text:style-name="Strong_20_Emphasis">Social media phishing</text:span>: Fake profiles or posts that trick you into clicking or sharing info" </text:p>
        </text:list-item>
      </text:list>
      <text:p text:style-name="Text_20_body"><text:span text:style-name="Strong_20_Emphasis">Slide 5 — What Is Ransomware?</text:span></text:p>
      <text:p text:style-name="Text_20_body">"Ransomware is a virus that locks your files. The hacker asks for money to unlock them. To protect yourself:</text:p>
      <text:list text:style-name="L3">
        <text:list-item>
          <text:p text:style-name="P5">Keep your software updated </text:p>
        </text:list-item>
        <text:list-item>
          <text:p text:style-name="P5">Don’t open strange emails or files </text:p>
        </text:list-item>
        <text:list-item>
          <text:p text:style-name="P5">Use strong passwords </text:p>
        </text:list-item>
        <text:list-item>
          <text:p text:style-name="P6">Install antivirus software" </text:p>
        </text:list-item>
      </text:list>
      <text:p text:style-name="Text_20_body"><text:span text:style-name="Strong_20_Emphasis">Slides 6–9 — Red Flags</text:span></text:p>
      <text:p text:style-name="Text_20_body">"Watch out for these signs of phishing:</text:p>
      <text:list text:style-name="L4">
        <text:list-item>
          <text:p text:style-name="P7">Messages that create panic or pressure </text:p>
        </text:list-item>
        <text:list-item>
          <text:p text:style-name="P7">Unknown senders </text:p>
        </text:list-item>
        <text:list-item>
          <text:p text:style-name="P7">Requests for personal info </text:p>
        </text:list-item>
        <text:list-item>
          <text:p text:style-name="P7">Bad grammar or strange links </text:p>
        </text:list-item>
        <text:list-item>
          <text:p text:style-name="P7">Generic greetings like 'Dear user' </text:p>
        </text:list-item>
        <text:list-item>
          <text:p text:style-name="P8">Offers that seem too</text:p>
        </text:list-item>
      </text:list>
      <text:p text:style-name="Text_20_body"><text:span text:style-name="Strong_20_Emphasis">Slide 10 — Phishing Examples</text:span></text:p>
      <text:p text:style-name="Text_20_body">"Let’s look at two examples:</text:p>
      <text:list text:style-name="L5">
        <text:list-item>
          <text:p text:style-name="P9">A pop-up asking for your credit card quickly — it uses urgency to trick you. </text:p>
        </text:list-item>
        <text:list-item>
          <text:p text:style-name="P10"><text:soft-page-break/>A fake message from someone pretending to be a friend on social media. We’ll learn how to spot the red flags in both." </text:p>
        </text:list-item>
      </text:list>
      <text:p text:style-name="Text_20_body"><text:span text:style-name="Strong_20_Emphasis">Slide 11 — Report Phishing</text:span></text:p>
      <text:p text:style-name="Text_20_body">"If you see a suspicious message:</text:p>
      <text:list text:style-name="L6">
        <text:list-item>
          <text:p text:style-name="P11">Tell a teacher or trusted adult </text:p>
        </text:list-item>
        <text:list-item>
          <text:p text:style-name="P11">Don’t reply or forward it </text:p>
        </text:list-item>
        <text:list-item>
          <text:p text:style-name="P12">Reporting helps protect others too" </text:p>
        </text:list-item>
      </text:list>
      <text:p text:style-name="Text_20_body"><text:span text:style-name="Strong_20_Emphasis">Slide 12 — Think Before You Click</text:span></text:p>
      <text:p text:style-name="Text_20_body">"Before clicking, ask yourself:</text:p>
      <text:list text:style-name="L7">
        <text:list-item>
          <text:p text:style-name="P13">Does this message look real? </text:p>
        </text:list-item>
        <text:list-item>
          <text:p text:style-name="P13">Was I expecting it? </text:p>
        </text:list-item>
        <text:list-item>
          <text:p text:style-name="P14">Is the sender who they say they are? If something feels off, don’t click." </text:p>
        </text:list-item>
      </text:list>
      <text:p text:style-name="Text_20_body"><text:span text:style-name="Strong_20_Emphasis">Slide 13 — Stay Safe Online</text:span></text:p>
      <text:p text:style-name="Text_20_body">"To stay safe:</text:p>
      <text:list text:style-name="L8">
        <text:list-item>
          <text:p text:style-name="P15">Don’t share personal info unless you’re sure it’s safe </text:p>
        </text:list-item>
        <text:list-item>
          <text:p text:style-name="P15">Be careful with links and attachments </text:p>
        </text:list-item>
        <text:list-item>
          <text:p text:style-name="P16">Stay alert and think before you click" </text:p>
        </text:list-item>
      </text:list>
      <text:p text:style-name="Text_20_body"/>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SC" svg:font-family="'Noto Sans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0T18:13:29.329703700</meta:creation-date>
    <dc:date>2025-11-20T18:18:18.397085600</dc:date>
    <meta:editing-duration>PT4M52S</meta:editing-duration>
    <meta:editing-cycles>1</meta:editing-cycles>
    <meta:document-statistic meta:table-count="0" meta:image-count="0" meta:object-count="0" meta:page-count="2" meta:paragraph-count="48" meta:word-count="404" meta:character-count="2259" meta:non-whitespace-character-count="1893"/>
    <meta:generator>LibreOffice/25.8.2.2$Windows_X86_64 LibreOffice_project/d401f2107ccab8f924a8e2df40f573aab7605b6f</meta:generator>
  </office:meta>
</office:document-meta>
</file>